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cm" fo:line-height="100%" fo:background-color="#ffffff">
        <style:background-image/>
      </style:paragraph-properties>
    </style:style>
    <style:style style:name="P2" style:family="paragraph" style:parent-style-name="Standard">
      <style:paragraph-properties fo:margin-top="0cm" fo:margin-bottom="0cm" fo:line-height="100%" fo:background-color="#ffffff">
        <style:background-image/>
      </style:paragraph-properties>
      <style:text-properties fo:color="#333333" style:font-name="Arial1" fo:font-size="10pt" fo:font-weight="bold" style:font-name-asian="Times New Roman" style:font-size-asian="10pt" style:font-weight-asian="bold" style:font-name-complex="Arial2" style:font-size-complex="10pt" style:font-weight-complex="bold"/>
    </style:style>
    <style:style style:name="P3" style:family="paragraph" style:parent-style-name="Standard">
      <style:paragraph-properties fo:margin-top="0cm" fo:margin-bottom="0cm" fo:line-height="100%" fo:background-color="#ffffff">
        <style:background-image/>
      </style:paragraph-properties>
      <style:text-properties fo:color="#333333" style:font-name="Arial1" fo:font-size="14pt" fo:font-weight="bold" style:font-name-asian="Times New Roman" style:font-size-asian="14pt" style:font-weight-asian="bold" style:font-name-complex="Arial2" style:font-size-complex="14pt" style:font-weight-complex="bold"/>
    </style:style>
    <style:style style:name="P4" style:family="paragraph" style:parent-style-name="Standard">
      <style:paragraph-properties fo:margin-top="0cm" fo:margin-bottom="0cm" fo:line-height="100%" fo:background-color="#ffffff">
        <style:background-image/>
      </style:paragraph-properties>
      <style:text-properties fo:color="#333333" style:font-name="Arial1" fo:font-size="12pt" style:font-name-asian="Times New Roman" style:font-size-asian="12pt" style:font-name-complex="Arial2" style:font-size-complex="12pt" style:font-weight-complex="bold"/>
    </style:style>
    <style:style style:name="P5" style:family="paragraph" style:parent-style-name="Standard" style:master-page-name="Standard">
      <style:paragraph-properties fo:margin-top="0cm" fo:margin-bottom="0cm" fo:line-height="100%" style:page-number="auto" fo:background-color="#ffffff">
        <style:background-image/>
      </style:paragraph-properties>
    </style:style>
    <style:style style:name="T1" style:family="text">
      <style:text-properties fo:color="#333333" style:font-name="Arial1" fo:font-size="12pt" style:font-name-asian="Times New Roman" style:font-size-asian="12pt" style:font-name-complex="Arial2" style:font-size-complex="12pt" style:font-weight-complex="bold"/>
    </style:style>
    <style:style style:name="T2" style:family="text">
      <style:text-properties fo:color="#333333" style:font-name="Arial1" fo:font-size="12pt" fo:font-weight="bold" style:font-name-asian="Times New Roman" style:font-size-asian="12pt" style:font-weight-asian="bold" style:font-name-complex="Arial2" style:font-size-complex="12pt"/>
    </style:style>
    <style:style style:name="T3" style:family="text">
      <style:text-properties fo:color="#333333" style:font-name="Arial1" fo:font-size="12pt" fo:font-weight="bold" style:font-name-asian="Times New Roman" style:font-size-asian="12pt" style:font-weight-asian="bold" style:font-name-complex="Arial2" style:font-size-complex="12pt" style:font-weight-complex="bold"/>
    </style:style>
    <style:style style:name="T4" style:family="text">
      <style:text-properties fo:color="#333333" style:font-name="Arial1" fo:font-size="10pt" fo:font-weight="bold" style:font-name-asian="Times New Roman" style:font-size-asian="10pt" style:font-weight-asian="bold" style:font-name-complex="Arial2" style:font-size-complex="10pt" style:font-weight-complex="bold"/>
    </style:style>
    <style:style style:name="T5" style:family="text">
      <style:text-properties fo:color="#333333" style:font-name="Arial1" fo:font-size="14pt" fo:font-weight="bold" style:font-name-asian="Times New Roman" style:font-size-asian="14pt" style:font-weight-asian="bold" style:font-name-complex="Arial2"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Riigimetsa Majandamise Keskus</text:span><text:span text:style-name="T3"><text:line-break/></text:span></text:p>
      <text:p text:style-name="P1"><text:span text:style-name="T2">Paunküla metskond</text:span></text:p>
      <text:p text:style-name="P2"/>
      <text:p text:style-name="P1"><text:span text:style-name="T4"><text:tab/><text:tab/><text:tab/><text:tab/><text:tab/><text:tab/><text:tab/><text:tab/><text:tab/><text:tab/><text:tab/>19.03.2025</text:span></text:p>
      <text:p text:style-name="P3"/>
      <text:p text:style-name="P1"><text:span text:style-name="T5">TEAVITUS</text:span></text:p>
      <text:p text:style-name="P2"/>
      <text:p text:style-name="P2"/>
      <text:p text:style-name="P2"/>
      <text:p text:style-name="P1"><text:span text:style-name="T1">Harjumaal, Rae vallas Seli külas asub maakataster Paunküla metskond 649, katastritunnusega </text:span></text:p>
      <text:p text:style-name="P1"><text:span text:style-name="T1">65301:001:4825. </text:span></text:p>
      <text:p text:style-name="P1"><text:span text:style-name="T1">Kataster paikneb Limu järve ja Leivajõe vahelisel alal ning seda läbib järvest jõkke suubuv kuivenduskraav.</text:span></text:p>
      <text:p text:style-name="P1"><text:span text:style-name="T1">Kraav kuulub kuuekümnendatel aastatel kaevatud kuivendussüsteemi.</text:span></text:p>
      <text:p text:style-name="P1"><text:span text:style-name="T1">Möödunud aasta suvel oli kraavis ummistus, mille tagajärjel tekkis kümnekonna hektari suurune paisjärv kraavi lõunapoolsesse külge. Paisutuse avastas kohalik Jüri Jahimeeste selts ja eeldas, et selles on süüdi kobraste tegevus ning asus koheselt üleujutust likvideerima, kuna <text:s/>varakevadel püüdsid jahimehed just sellest kraavist välja mitu kobrast, kes üritas järve paisutada. Olukorrad on fikseeritud fotomaterjaliga.</text:span></text:p>
      <text:p text:style-name="P1"><text:span text:style-name="T1">Paisutust likvideerides leidsid ja lammutasid jahimehed kaks kraavi ehitatud kopratammi, kuid paisutus jäi alles. Selgus, et paisutuse tekitas ummistunud truubitoru. Truubitoru ummistus ei olnud kopbraste tekitatud. Sinna oli sattunud palju puukoort, mis tekkis kraavile aasta varasemalt ladustatud metsamaterjalist. Ummistuse likvideerimise järgselt sai piirkonnast kütitud ka sinna elamaasunud koprad.</text:span></text:p>
      <text:p text:style-name="P1"><text:span text:style-name="T1">Sügisel tekkisid kraavi truupi uued ummistused, mida jahimehed regulaarselt käisid likvideerimas (neli korda). Seejärel teema rahunes, kuna ummistust enam ei tekkinud.</text:span></text:p>
      <text:p text:style-name="P1"><text:span text:style-name="T1">Talve jooksul oli aga truup taas umbe läinud. Jahimehed on truubi taas avanud, kuid probleem vajab siiski jätkusuutlikumat lahendust.</text:span></text:p>
      <text:p text:style-name="P1"><text:span text:style-name="T1">Kraaav on setet täis ja kraavikaldad võsastunud ning truup on sette tagajärjel ummistunud.</text:span></text:p>
      <text:p text:style-name="P1"><text:span text:style-name="T1">Truubini viivat teed on jahiselts varasemalt pidevalt puhastanud ja teele kruusa vedanud, kuid nüüd on ka tee lagunenud.</text:span></text:p>
      <text:p text:style-name="P1"><text:span text:style-name="T1">Üleujutuse mõjutusel on kraavistiku kallastel hulgaliselt mahavajunud puid, kuna tegemist on pehma turba alaga.</text:span></text:p>
      <text:p text:style-name="P1"><text:span text:style-name="T1">Soovime vastust küsimusele, et mis plaanid on olukorraga seonduvalt kinnistu omanikul ja kuidas käituda tekkiva ujutusega? </text:span></text:p>
      <text:p text:style-name="P1"><text:span text:style-name="T1">Sinna kinnistule on tehtud hiljuti</text:span><text:bookmark text:name="Bookmark"/><text:span text:style-name="T1"> metsakülv endistele uudismaa tükkidele, mis samuti olid osaliselt üleujutuse all. </text:span></text:p>
      <text:p text:style-name="P4"/>
      <text:p text:style-name="P2"/>
      <text:p text:style-name="P1"><text:span text:style-name="T4">Lugupidamisega </text:span></text:p>
      <text:p text:style-name="P2"/>
      <text:p text:style-name="P1"><text:span text:style-name="T4">Selimäe külaselts ja Jüri Jahimeeste Selts</text:span></text:p>
      <text:p text:style-name="P2"/>
      <text:p text:style-name="P1"><text:span text:style-name="T4"><tex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sutaja</meta:initial-creator>
    <dc:creator>RVAKS </dc:creator>
    <meta:editing-cycles>3</meta:editing-cycles>
    <meta:creation-date>2025-03-19T11:35:00</meta:creation-date>
    <dc:date>2025-03-19T22:17:18.36</dc:date>
    <meta:editing-duration>PT21S</meta:editing-duration>
    <meta:generator>OpenOffice/4.1.14$Win32 OpenOffice.org_project/4114m1$Build-9811</meta:generator>
    <meta:document-statistic meta:table-count="0" meta:image-count="0" meta:object-count="0" meta:page-count="1" meta:paragraph-count="20" meta:word-count="264" meta:character-count="209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